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414755" loext:opacity="100%"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justify" style:justify-single-word="false"/>
      <style:text-properties fo:color="#414755" loext:opacity="100%"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fo:color="#414755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fo:color="#414755" loext:opacity="100%" style:font-name="Calibri" fo:font-size="16pt" fo:font-weight="bold" style:font-size-asian="16pt" style:font-weight-asian="bold" style:font-name-complex="Calibri1" style:font-size-complex="16pt" style:font-weight-complex="bold"/>
    </style:style>
    <style:style style:name="P6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7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Default">
      <style:text-properties fo:color="#44307b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Default">
      <style:text-properties fo:color="#44307b" loext:opacity="100%" style:font-name="Calibri" fo:font-size="11pt" style:font-size-asian="11pt" style:font-name-complex="Calibri1" style:font-size-complex="11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 style:list-style-name="WWNum1">
      <style:paragraph-properties fo:text-align="justify" style:justify-single-word="false"/>
    </style:style>
    <style:style style:name="P12" style:family="paragraph" style:parent-style-name="Default">
      <style:text-properties fo:color="#bcbcbc" loext:opacity="100%" style:font-name="Calibri" fo:font-size="11pt" style:font-size-asian="11pt" style:font-name-complex="Calibri1" style:font-size-complex="11pt"/>
    </style:style>
    <style:style style:name="P13" style:family="paragraph" style:parent-style-name="Default" style:list-style-name="WWNum2"/>
    <style:style style:name="P14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loext:opacity="100%" style:font-name="Calibri" fo:font-size="11pt" style:font-size-asian="11pt" style:font-name-complex="Calibri1" style:font-size-complex="11pt"/>
    </style:style>
    <style:style style:name="P15" style:family="paragraph" style:parent-style-name="Default">
      <style:paragraph-properties fo:text-align="center" style:justify-single-word="false" fo:break-before="page"/>
    </style:style>
    <style:style style:name="P16" style:family="paragraph" style:parent-style-name="Default">
      <style:paragraph-properties fo:margin-left="0cm" fo:margin-right="0cm" fo:text-indent="1.249cm" style:auto-text-indent="false"/>
    </style:style>
    <style:style style:name="P17" style:family="paragraph" style:parent-style-name="Default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414755" loext:opacity="100%" fo:font-size="16pt" fo:font-weight="bold" style:font-size-asian="16pt" style:font-weight-asian="bold" style:font-name-complex="Calibri1" style:font-size-complex="16pt" style:font-weight-complex="bold"/>
    </style:style>
    <style:style style:name="T1" style:family="text">
      <style:text-properties fo:color="#414755" loext:opacity="100%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loext:opacity="100%" style:font-name="Calibri" fo:font-size="11pt" style:font-size-asian="11pt" style:font-name-complex="Calibri1" style:font-size-complex="11pt"/>
    </style:style>
    <style:style style:name="T3" style:family="text">
      <style:text-properties fo:color="#414755" loext:opacity="100%"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fo:color="#44307b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loext:opacity="100%" fo:font-weight="bold" style:font-weight-asian="bold" style:font-name-complex="Calibri1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fo:color="#bcbcbc" loext:opacity="100%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TTESTATION SUR L'HONNEUR</text:span></text:p>
      <text:p text:style-name="P1"><text:span text:style-name="T1">Elève présentant des symptômes </text:span></text:p>
      <text:p text:style-name="P2"/>
      <text:p text:style-name="P2"/>
      <text:p text:style-name="P2"/>
      <text:p text:style-name="Default"><text:span text:style-name="T2">Je soussigné(e) :</text:span></text:p>
      <text:p text:style-name="Default"><text:span text:style-name="T4">[Prénom et Nom] </text:span></text:p>
      <text:p text:style-name="P6"/>
      <text:p text:style-name="P6"/>
      <text:p text:style-name="Default"><text:span text:style-name="T2">demeurant :</text:span></text:p>
      <text:p text:style-name="Default"><text:span text:style-name="T4">[Adresse] </text:span></text:p>
      <text:p text:style-name="P8"/>
      <text:p text:style-name="P9"/>
      <text:p text:style-name="Default"><text:span text:style-name="T6">représentant légal de :</text:span></text:p>
      <text:p text:style-name="Default"><text:span text:style-name="T4">[Prénom et Nom de l’élève] </text:span></text:p>
      <text:p text:style-name="P8"/>
      <text:p text:style-name="P8"/>
      <text:p text:style-name="P9"/>
      <text:p text:style-name="Default"><text:span text:style-name="T2">atteste sur l'honneur que </text:span></text:p>
      <text:p text:style-name="P2"/>
      <text:list xml:id="list2076115848" text:style-name="WWNum1">
        <text:list-item>
          <text:p text:style-name="P11"><text:span text:style-name="T2">mon enfant présente depuis le ………………… [date du constat des symptômes] des signes évocateurs de la Covid-19 ; </text:span></text:p>
        </text:list-item>
      </text:list>
      <text:p text:style-name="P14"/>
      <text:list xml:id="list90955452045591" text:continue-numbering="true" text:style-name="WWNum1">
        <text:list-item>
          <text:p text:style-name="P11"><text:span text:style-name="T2">le médecin qui a été consulté à la suite de l’apparition de signes évocateurs n’a pas diagnostiqué une suspicion de la Covid-19 et n’a pas prescrit de test RT-PCR <text:s/>ou que le résultat du test RT-PCR ou antigénique nasop</text:span><text:bookmark text:name="_GoBack"/><text:span text:style-name="T2">haryngé qui a été réalisé est négatif.</text:span></text:p>
        </text:list-item>
      </text:list>
      <text:p text:style-name="P14"/>
      <text:p text:style-name="P3"/>
      <text:p text:style-name="P3"/>
      <text:p text:style-name="P2"/>
      <text:p text:style-name="Default"><text:span text:style-name="T2">Fait pour servir et valoir ce que de droit. </text:span></text:p>
      <text:p text:style-name="P2"/>
      <text:p text:style-name="P1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7"/>
      <text:p text:style-name="P1"><text:span text:style-name="T7">Signature</text:span></text:p>
      <text:p text:style-name="P12"/>
      <text:p text:style-name="P12"/>
      <text:p text:style-name="P12"/>
      <text:p text:style-name="P1"><text:span text:style-name="T2">……………………………………………</text:span></text:p>
      <text:p text:style-name="P18"><text:span text:style-name="T5">[Prénom] [Nom]</text:span></text:p>
      <text:p text:style-name="P6"/>
      <text:p text:style-name="P6"/>
      <text:p text:style-name="P4"/>
      <text:p text:style-name="P19"/>
      <text:p text:style-name="P15"><text:span text:style-name="T1">ATTESTATION SUR L'HONNEUR</text:span></text:p>
      <text:p text:style-name="P1"><text:span text:style-name="T1">Retour de quarantaine des contacts à risque (élève de maternelle)</text:span></text:p>
      <text:p text:style-name="P2"/>
      <text:p text:style-name="P2"/>
      <text:p text:style-name="P2"/>
      <text:p text:style-name="Default"><text:span text:style-name="T2">Je soussigné(e) :</text:span></text:p>
      <text:p text:style-name="Default"><text:span text:style-name="T4">[Prénom et Nom] </text:span></text:p>
      <text:p text:style-name="P6"/>
      <text:p text:style-name="P6"/>
      <text:p text:style-name="Default"><text:span text:style-name="T2">demeurant :</text:span></text:p>
      <text:p text:style-name="Default"><text:span text:style-name="T4">[Adresse] </text:span></text:p>
      <text:p text:style-name="P8"/>
      <text:p text:style-name="P9"/>
      <text:p text:style-name="Default"><text:span text:style-name="T6">représentant légal de :</text:span></text:p>
      <text:p text:style-name="Default"><text:span text:style-name="T4">[Prénom et Nom de l’élève] </text:span></text:p>
      <text:p text:style-name="P8"/>
      <text:p text:style-name="P8"/>
      <text:p text:style-name="P9"/>
      <text:p text:style-name="Default"><text:span text:style-name="T2">atteste sur l'honneur que </text:span></text:p>
      <text:p text:style-name="P2"/>
      <text:list xml:id="list90956628878246" text:continue-numbering="true" text:style-name="WWNum1">
        <text:list-item>
          <text:p text:style-name="P11"><text:span text:style-name="T2">mon enfant, identifié comme contact à risque, ne présente pas de symptômes évocateurs de la Covid-19 à l’issue de la quarantaine de 7 jours.</text:span></text:p>
        </text:list-item>
      </text:list>
      <text:p text:style-name="P14"/>
      <text:p text:style-name="P14"/>
      <text:p text:style-name="P14"/>
      <text:p text:style-name="P2"/>
      <text:p text:style-name="Default"><text:span text:style-name="T2">Fait pour servir et valoir ce que de droit. </text:span></text:p>
      <text:p text:style-name="P2"/>
      <text:p text:style-name="P1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7"/>
      <text:p text:style-name="P1"><text:span text:style-name="T7">Signature</text:span></text:p>
      <text:p text:style-name="P12"/>
      <text:p text:style-name="P12"/>
      <text:p text:style-name="P12"/>
      <text:p text:style-name="P1"><text:span text:style-name="T2">……………………………………………</text:span></text:p>
      <text:p text:style-name="P18"><text:span text:style-name="T5">[Prénom] [Nom]</text:span></text:p>
      <text:p text:style-name="P6"/>
      <text:p text:style-name="P19"/>
      <text:p text:style-name="P15"><text:span text:style-name="T1">ATTESTATION SUR L'HONNEUR</text:span></text:p>
      <text:p text:style-name="P1"><text:span text:style-name="T1">Retour de quarantaine des contacts à risque (élèves en élémentaire, collégien ou lycéen)</text:span></text:p>
      <text:p text:style-name="P2"/>
      <text:p text:style-name="P2"/>
      <text:p text:style-name="P2"/>
      <text:p text:style-name="Default"><text:span text:style-name="T2">Je soussigné(e) :</text:span></text:p>
      <text:p text:style-name="Default"><text:span text:style-name="T4">[Prénom et Nom] </text:span></text:p>
      <text:p text:style-name="P6"/>
      <text:p text:style-name="P6"/>
      <text:p text:style-name="Default"><text:span text:style-name="T2">demeurant :</text:span></text:p>
      <text:p text:style-name="Default"><text:span text:style-name="T4">[Adresse] </text:span></text:p>
      <text:p text:style-name="P8"/>
      <text:p text:style-name="P9"/>
      <text:p text:style-name="Default"><text:span text:style-name="T6">représentant légal de :</text:span></text:p>
      <text:p text:style-name="Default"><text:span text:style-name="T4">[Prénom et Nom de l’élève] </text:span></text:p>
      <text:p text:style-name="P8"/>
      <text:p text:style-name="P8"/>
      <text:p text:style-name="P9"/>
      <text:p text:style-name="Default"><text:span text:style-name="T2">atteste sur l'honneur que </text:span></text:p>
      <text:p text:style-name="P2"/>
      <text:list xml:id="list90956043248058" text:continue-numbering="true" text:style-name="WWNum1">
        <text:list-item>
          <text:p text:style-name="P11"><text:span text:style-name="T2">le résultat du test RT-PCR ou antigénique nasopharyngé réalisé le ………………… [date du test] (7 jours après le dernier contact avec le cas confirmé ou la fermeture de la classe) est négatif.</text:span></text:p>
        </text:list-item>
      </text:list>
      <text:p text:style-name="P14"/>
      <text:p text:style-name="P14"/>
      <text:p text:style-name="P14"/>
      <text:p text:style-name="P2"/>
      <text:p text:style-name="Default"><text:span text:style-name="T2">Fait pour servir et valoir ce que de droit. </text:span></text:p>
      <text:p text:style-name="P2"/>
      <text:p text:style-name="P1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7"/>
      <text:p text:style-name="P1"><text:span text:style-name="T7">Signature</text:span></text:p>
      <text:p text:style-name="P12"/>
      <text:p text:style-name="P12"/>
      <text:p text:style-name="P12"/>
      <text:p text:style-name="P1"><text:span text:style-name="T2">……………………………………………</text:span></text:p>
      <text:p text:style-name="P18"><text:span text:style-name="T5">[Prénom] [Nom]</text:span></text:p>
      <text:p text:style-name="P19"/>
      <text:p text:style-name="P19"/>
      <text:p text:style-name="P5"/>
      <text:p text:style-name="P19"/>
      <text:p text:style-name="P15"><text:span text:style-name="T1">ATTESTATION SUR L'HONNEUR</text:span></text:p>
      <text:p text:style-name="P1"><text:span text:style-name="T1">Elève vacciné ou ayant contracté la COVID-19 depuis moins de deux mois</text:span></text:p>
      <text:p text:style-name="P2"/>
      <text:p text:style-name="P2"/>
      <text:p text:style-name="P2"/>
      <text:p text:style-name="Default"><text:span text:style-name="T2">Je soussigné(e) :</text:span></text:p>
      <text:p text:style-name="Default"><text:span text:style-name="T4">[Prénom et Nom] </text:span></text:p>
      <text:p text:style-name="P6"/>
      <text:p text:style-name="P6"/>
      <text:p text:style-name="Default"><text:span text:style-name="T2">demeurant :</text:span></text:p>
      <text:p text:style-name="Default"><text:span text:style-name="T4">[Adresse] </text:span></text:p>
      <text:p text:style-name="P8"/>
      <text:p text:style-name="P9"/>
      <text:p text:style-name="Default"><text:span text:style-name="T6">représentant légal de :</text:span></text:p>
      <text:p text:style-name="Default"><text:span text:style-name="T4">[Prénom et Nom de l’élève] </text:span></text:p>
      <text:p text:style-name="P8"/>
      <text:p text:style-name="P8"/>
      <text:p text:style-name="P9"/>
      <text:p text:style-name="Default"><text:span text:style-name="T2">atteste sur l'honneur que, suite à l’identification comme contact à risque de mon enfant, il remplit l’une des conditions dans lesquelles le respect d’une quarantaine n’est pas requis à savoir :</text:span></text:p>
      <text:list xml:id="list3489065547" text:style-name="WWNum2">
        <text:list-item>
          <text:p text:style-name="P13"><text:span text:style-name="T2">il présentait un schéma vaccinal complet</text:span><text:span text:style-name="T2"><text:note text:id="ftn1" text:note-class="footnote"><text:note-citation>1</text:note-citation><text:note-body><text:p text:style-name="Footnote"><text:s/>7 jours après la 2e injection pour les vaccins à double injection (Pfizer, Moderna, AstraZeneca) ;</text:p><text:p text:style-name="Footnote"><text:s text:c="2"/>28 jours après l'injection pour les vaccins avec une seule injection (Johnson &amp; Johnson) ;</text:p><text:p text:style-name="Footnote"><text:s text:c="2"/>7 jours après l'injection pour les vaccins chez les personnes ayant eu un antécédent de Covid (1 seule injection).</text:p></text:note-body></text:note></text:span><text:span text:style-name="T2"> à la date du dernier contact avec le cas confirmé (il est donc contact à risque modéré)</text:span><text:span text:style-name="T2"><text:note text:id="ftn2" text:note-class="footnote"><text:note-citation>2</text:note-citation><text:note-body><text:p text:style-name="Footnote"><text:s/>Si votre enfant est atteint d’immunodépression grave, alors la quarantaine est requise.</text:p></text:note-body></text:note></text:span><text:span text:style-name="T2"> ;</text:span></text:p>
        </text:list-item>
      </text:list>
      <text:p text:style-name="P16"><text:span text:style-name="T2">OU</text:span></text:p>
      <text:list xml:id="list90955648211145" text:continue-numbering="true" text:style-name="WWNum2">
        <text:list-item>
          <text:p text:style-name="P13"><text:span text:style-name="T2">il avait un antécédent de Covid-19 de moins de deux mois à la date du dernier contact avec le cas confirmé (il est donc contact à risque négligeable).</text:span></text:p>
        </text:list-item>
      </text:list>
      <text:p text:style-name="P2"/>
      <text:p text:style-name="P10"><text:span text:style-name="T2">Dans le premier cas de figure, je m’engage à ce que mon enfant fasse </text:span><text:span text:style-name="T3">immédiatement et sept jours après le dernier contact </text:span><text:span text:style-name="T2">avec le cas confirmé un test de dépistage (RT-PCR, RT-LAMP ou un test antigénique nasopharyngé).</text:span></text:p>
      <text:p text:style-name="P2"/>
      <text:p text:style-name="P10"><text:span text:style-name="T2">Des contrôles du statut des contacts à risque sont assurés par l’Assurance maladie en lien avec les personnels de santé de l’éducation nationale.</text:span></text:p>
      <text:p text:style-name="P2"/>
      <text:p text:style-name="P2"/>
      <text:p text:style-name="P2"/>
      <text:p text:style-name="P2"/>
      <text:p text:style-name="P1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7"/>
      <text:p text:style-name="P1"><text:span text:style-name="T7">Signature</text:span></text:p>
      <text:p text:style-name="P12"/>
      <text:p text:style-name="P12"/>
      <text:p text:style-name="P12"/>
      <text:p text:style-name="P1"><text:span text:style-name="T2">……………………………………………</text:span></text:p>
      <text:p text:style-name="P18"><text:span text:style-name="T5">[Prénom] [Nom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E-AURELIA GUILLOU</meta:initial-creator>
    <dc:creator>SIDI SOILMI</dc:creator>
    <meta:editing-cycles>4</meta:editing-cycles>
    <meta:creation-date>2021-09-02T11:00:00</meta:creation-date>
    <dc:date>2021-09-02T17:18:00</dc:date>
    <meta:editing-duration>PT3M</meta:editing-duration>
    <meta:generator>LibreOffice/7.0.1.2$Windows_X86_64 LibreOffice_project/7cbcfc562f6eb6708b5ff7d7397325de9e764452</meta:generator>
    <meta:document-statistic meta:table-count="0" meta:image-count="0" meta:object-count="0" meta:page-count="4" meta:paragraph-count="68" meta:word-count="533" meta:character-count="3269" meta:non-whitespace-character-count="2783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